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ahnschrift SemiBold SemiConden" svg:font-family="'Bahnschrift SemiBold SemiConden'" style:font-family-generic="roman" style:font-pitch="variable"/>
    <style:font-face style:name="Calibri" svg:font-family="Calibri" style:font-family-generic="roman" style:font-pitch="variable"/>
    <style:font-face style:name="sharky&amp;medusa 1" svg:font-family="'sharky&amp;medusa 1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harky&amp;medusa 1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sharky&amp;medusa 1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Bahnschrift SemiBold SemiConden"/>
    </style:style>
    <style:style style:name="P5" style:family="paragraph" style:parent-style-name="Standard">
      <style:text-properties style:font-name="Bahnschrift SemiBold SemiConden" fo:font-size="18pt" style:font-size-asian="18pt" style:font-size-complex="18pt"/>
    </style:style>
    <style:style style:name="P6" style:family="paragraph" style:parent-style-name="Standard">
      <style:text-properties style:font-name="Bahnschrift SemiBold SemiConden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sharky&amp;medusa 1" fo:font-size="40pt" style:font-size-asian="40pt" style:font-size-complex="40pt"/>
    </style:style>
    <style:style style:name="T1" style:family="text">
      <style:text-properties style:font-name="sharky&amp;medusa 1" fo:font-size="40pt" style:font-size-asian="40pt" style:font-size-complex="40pt"/>
    </style:style>
    <style:style style:name="T2" style:family="text">
      <style:text-properties style:font-name="sharky&amp;medusa 1" fo:font-size="26pt" style:font-size-asian="26pt" style:font-size-complex="26pt"/>
    </style:style>
    <style:style style:name="T3" style:family="text">
      <style:text-properties style:font-name="Bahnschrift SemiBold SemiConden"/>
    </style:style>
    <style:style style:name="T4" style:family="text">
      <style:text-properties style:font-name="Bahnschrift SemiBold SemiConden" fo:font-size="18pt" style:font-size-asian="18pt" style:font-size-complex="18pt"/>
    </style:style>
    <style:style style:name="T5" style:family="text">
      <style:text-properties style:font-name="Bahnschrift SemiBold SemiConden" fo:font-size="18pt" fo:font-weight="bold" style:font-size-asian="18pt" style:font-weight-asian="bold" style:font-size-complex="18pt"/>
    </style:style>
    <style:style style:name="T6" style:family="text">
      <style:text-properties style:font-name="Bahnschrift SemiBold SemiConde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<text:span text:style-name="T1">Alles-MUSS-raus</text:span><text:span text:style-name="T2"> <text:s/></text:span></text:p>
      <text:p text:style-name="P2"/>
      <text:p text:style-name="P3"><text:span text:style-name="T2">Getränke-preise</text:span></text:p>
      <text:p text:style-name="Standard"/>
      <text:p text:style-name="Standard"/>
      <text:p text:style-name="P4"/>
      <text:p text:style-name="Standard"><text:span text:style-name="T4">Zu jeder Kiste gibt es einen </text:span><text:span text:style-name="T5">Gutschein</text:span><text:span text:style-name="T4"> „1 Freigetränk nach Wahl“ </text:span></text:p>
      <text:p text:style-name="P5"/>
      <text:p text:style-name="P4"/>
      <text:p text:style-name="P4"/>
      <text:p text:style-name="Standard"><text:span text:style-name="T6">Beck’s 0,33 ltr.<text:tab/><text:tab/><text:tab/>20 €<text:tab/><text:tab/>aktueller Bestand: <text:tab/>34 Kisten</text:span></text:p>
      <text:p text:style-name="Standard"><text:span text:style-name="T6">Beck’s Lemon 0,33 ltr.<text:tab/><text:tab/>20 €<text:tab/><text:tab/>aktueller Bestand: <text:tab/> <text:s/>2 Kisten</text:span></text:p>
      <text:p text:style-name="Standard"><text:span text:style-name="T6">Beck’s alk.-frei 0,33 ltr.<text:tab/><text:tab/>20 €<text:tab/><text:tab/>aktueller Bestand: <text:tab/> <text:s/>3 Kisten</text:span></text:p>
      <text:p text:style-name="Standard"><text:span text:style-name="T6">Haake Beck 0,33<text:tab/> ltr.<text:tab/><text:tab/>18 €<text:tab/><text:tab/>aktueller Bestand: <text:tab/>53 Kisten</text:span></text:p>
      <text:p text:style-name="Standard"><text:span text:style-name="T6">Haake Beck Alster 0,33 ltr.<text:tab/>18 €<text:tab/><text:tab/>aktueller Bestand: <text:tab/> <text:s/>7 Kisten</text:span></text:p>
      <text:p text:style-name="Standard"><text:span text:style-name="T6">Vita Malz 0,33 ltr.<text:tab/><text:tab/><text:tab/>15 €<text:tab/><text:tab/>aktueller Bestand: <text:tab/> <text:s/>2 Kisten</text:span></text:p>
      <text:p text:style-name="Standard"><text:span text:style-name="T6">Coca Cola 1,0 ltr.<text:tab/><text:tab/><text:tab/>17 €<text:tab/><text:tab/>aktueller Bestand: <text:tab/>11 Kisten</text:span></text:p>
      <text:p text:style-name="Standard"><text:span text:style-name="T6">Fanta 1,0 ltr.<text:tab/><text:tab/><text:tab/><text:tab/>17 €<text:tab/><text:tab/>aktueller Bestand: <text:tab/> <text:s/>2 Kisten</text:span></text:p>
      <text:p text:style-name="Standard"><text:span text:style-name="T6">Sprite 1,0 ltr.<text:tab/><text:tab/><text:tab/><text:tab/>17€<text:tab/><text:tab/>aktueller Bestand: <text:tab/> <text:s/>2 Kisten</text:span></text:p>
      <text:p text:style-name="P6"/>
      <text:p text:style-name="Standard"><text:span text:style-name="T6">Capri Sonne 10erPack<text:tab/><text:tab/>5 €</text:span></text:p>
      <text:p text:style-name="Standard"><text:span text:style-name="T6">Orange<text:tab/><text:tab/><text:tab/><text:tab/>aktueller Bestand: <text:tab/> <text:s/>32 Pakete</text:span></text:p>
      <text:p text:style-name="Standard"><text:span text:style-name="T6">Kirsche<text:tab/><text:tab/><text:tab/><text:tab/>aktueller Bestand: <text:tab/> <text:s/>16 Pakete</text:span></text:p>
      <text:p text:style-name="Standard"><text:span text:style-name="T6">Multivitamin<text:tab/><text:tab/><text:tab/><text:tab/>aktueller Bestand: <text:tab/> <text:s/>15 Pakete</text:span></text:p>
      <text:p text:style-name="Standard"><text:span text:style-name="T6">Cola<text:tab/><text:tab/><text:tab/><text:tab/><text:tab/>aktueller Bestand: <text:tab/> <text:s/>18 Pakete</text:span></text:p>
      <text:p text:style-name="P4"/>
      <text:p text:style-name="P4"/>
      <text:p text:style-name="P4"/>
      <text:p text:style-name="P4"/>
      <text:p text:style-name="P4"/>
      <text:p text:style-name="Standard"><text:span text:style-name="T3">Verkauf nur von vollen Kisten <text:s/>- <text:s/>Preis gilt pro Kiste (inkl. Pfand)</text:span></text:p>
      <text:p text:style-name="Standard"><text:span text:style-name="T3">Einlösung des Freigetränkes zu jedem Heimspiel mögl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ahnschrift SemiBold SemiConden" svg:font-family="'Bahnschrift SemiBold SemiConden'" style:font-family-generic="roman" style:font-pitch="variable"/>
    <style:font-face style:name="Calibri" svg:font-family="Calibri" style:font-family-generic="roman" style:font-pitch="variable"/>
    <style:font-face style:name="sharky&amp;medusa 1" svg:font-family="'sharky&amp;medusa 1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0.3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bno</meta:initial-creator>
    <dc:creator>Hybno</dc:creator>
    <meta:editing-cycles>3</meta:editing-cycles>
    <meta:creation-date>2020-05-11T20:14:00</meta:creation-date>
    <dc:date>2020-05-11T22:03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44" meta:character-count="9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